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12427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4" style:family="paragraph" style:parent-style-name="Standard">
      <style:text-properties fo:font-weight="bold" officeooo:paragraph-rsid="0012427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12427d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136610"/>
    </style:style>
    <style:style style:name="P7" style:family="paragraph" style:parent-style-name="Standard">
      <style:paragraph-properties fo:text-align="center" style:justify-single-word="false"/>
      <style:text-properties officeooo:paragraph-rsid="00136610"/>
    </style:style>
    <style:style style:name="P8" style:family="paragraph" style:parent-style-name="Standard">
      <style:text-properties officeooo:paragraph-rsid="0012427d"/>
    </style:style>
    <style:style style:name="P9" style:family="paragraph" style:parent-style-name="Standard">
      <style:paragraph-properties fo:orphans="0" fo:widows="0"/>
      <style:text-properties officeooo:paragraph-rsid="00136610" style:letter-kerning="true" style:font-name-asian="Tahoma"/>
    </style:style>
    <style:style style:name="P10" style:family="paragraph" style:parent-style-name="Standard">
      <style:text-properties style:font-name="Cambria" fo:font-size="10pt" officeooo:paragraph-rsid="00136610" style:font-size-asian="10pt" style:font-name-complex="Cambria" style:font-size-complex="10pt"/>
    </style:style>
    <style:style style:name="P11" style:family="paragraph" style:parent-style-name="Standard">
      <style:text-properties officeooo:paragraph-rsid="00136610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2427d" style:font-weight-asian="bold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36610" style:font-weight-asian="bold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font-style="italic" fo:font-weight="bold" officeooo:paragraph-rsid="00136610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paragraph-rsid="0012427d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d5847"/>
    </style:style>
    <style:style style:name="P17" style:family="paragraph" style:parent-style-name="Standard">
      <style:text-properties officeooo:paragraph-rsid="001d5847"/>
    </style:style>
    <style:style style:name="P18" style:family="paragraph" style:parent-style-name="Standard">
      <style:paragraph-properties fo:text-align="center" style:justify-single-word="false"/>
      <style:text-properties officeooo:paragraph-rsid="001d5847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f233" style:font-weight-asian="bold"/>
    </style:style>
    <style:style style:name="T8" style:family="text">
      <style:text-properties fo:font-weight="bold" officeooo:rsid="0014b2ff" style:font-weight-asian="bold"/>
    </style:style>
    <style:style style:name="T9" style:family="text">
      <style:text-properties fo:font-weight="bold" style:letter-kerning="true" style:font-name-asian="Tahoma" style:font-weight-asian="bold"/>
    </style:style>
    <style:style style:name="T10" style:family="text">
      <style:text-properties fo:font-weight="bold" officeooo:rsid="0014b2ff" style:letter-kerning="true" style:font-name-asian="Tahoma" style:font-weight-asian="bold"/>
    </style:style>
    <style:style style:name="T11" style:family="text">
      <style:text-properties fo:color="#000000" fo:font-style="normal" style:font-style-asian="normal"/>
    </style:style>
    <style:style style:name="T12" style:family="text">
      <style:text-properties fo:color="#000000" fo:font-style="normal" officeooo:rsid="001cc10b" style:font-style-asian="normal"/>
    </style:style>
    <style:style style:name="T13" style:family="text">
      <style:text-properties officeooo:rsid="0016f233"/>
    </style:style>
    <style:style style:name="T14" style:family="text">
      <style:text-properties officeooo:rsid="001418ca"/>
    </style:style>
    <style:style style:name="T15" style:family="text">
      <style:text-properties officeooo:rsid="00158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KARTA ZGŁOSZENIA<text:line-break/> <text:s text:c="2"/></text:span><text:line-break/><text:span text:style-name="T6"> Konkurs </text:span><text:span text:style-name="T7">Plastyczny </text:span><text:span text:style-name="T6"><text:s/>„</text:span><text:span text:style-name="T8">Wielkanoc w Tradycji Polskiej”</text:span><text:span text:style-name="T10"> </text:span></text:p>
      <text:p text:style-name="P18"><text:span text:style-name="Wyróżnienie_20_intensywne"><text:span text:style-name="T11">202</text:span></text:span><text:span text:style-name="Wyróżnienie_20_intensywne"><text:span text:style-name="T12">5</text:span></text:span><text:span text:style-name="Wyróżnienie_20_intensywne"><text:span text:style-name="T11">r.</text:span></text:span></text:p>
      <text:p text:style-name="P7"><text:span text:style-name="Wyróżnienie_20_intensywne"><text:span text:style-name="T11"/></text:span></text:p>
      <text:p text:style-name="P7"><text:span text:style-name="Wyróżnienie_20_intensywne"><text:span text:style-name="T11"/></text:span></text:p>
      <text:p text:style-name="P7"><text:span text:style-name="Wyróżnienie_20_intensywne"><text:span text:style-name="T11"/></text:span></text:p>
      <text:p text:style-name="P3">.........................................................................................................................</text:p>
      <text:p text:style-name="P3">IMIĘ I NAZWISKO</text:p>
      <text:p text:style-name="P3">.........................................................................................................................</text:p>
      <text:p text:style-name="P3">Adres zamieszkania, TELEFON, e-mail</text:p>
      <text:p text:style-name="P6"/>
      <text:p text:style-name="P9">Zgłaszam do <text:span text:style-name="T13">Konkursu </text:span><text:s text:c="3"/>prac<text:span text:style-name="T13">ę plastyczną</text:span>:</text:p>
      <text:p text:style-name="P9"/>
      <text:p text:style-name="P2">1………………………………………………………………………………………</text:p>
      <text:p text:style-name="P10"/>
      <text:p text:style-name="P17">Oświadczam, iż zapoznałem się z treścią <text:span text:style-name="T13">Regulaminu</text:span> Konkursu <text:span text:style-name="T13">Plastycznego </text:span><text:s/>„<text:span text:style-name="T15">Wielkanoc </text:span></text:p>
      <text:p text:style-name="P17"><text:span text:style-name="T15">w Tradycji Polskiej”organizowanego przez Gminne Centrum Kultury w Krasnymstawie <text:s text:c="17"/>z/s w Siennicy Nadolnej</text:span> i w pełni akceptuję jego treść. </text:p>
      <text:p text:style-name="P11"/>
      <text:p text:style-name="P11">………………………………<text:tab/><text:tab/><text:tab/> <text:s text:c="10"/>………………………………… <text:s text:c="10"/><text:span text:style-name="T5">Data i miejsce </text:span><text:span text:style-name="T4"><text:tab/><text:tab/><text:tab/><text:tab/><text:tab/><text:tab/> <text:s text:c="5"/></text:span><text:span text:style-name="T5">Czytelny podpis uczestnika</text:span><text:span text:style-name="T4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ŚWIADCZENIE</text:p>
      <text:p text:style-name="P12"/>
      <text:p text:style-name="P4">Imię i nazwisko ………………………………………………………………………………………..</text:p>
      <text:p text:style-name="P4"/>
      <text:p text:style-name="P4">Adres, telefon ………………………………………………………………………………………….</text:p>
      <text:p text:style-name="P4"/>
      <text:p text:style-name="P8">Oświadczam, że do zgłoszonych prac posiadam pełne prawa autorskie oraz, iż je przekazuję na rzecz Gminnego Centrum Kultury w Krasnymstawie z/s w Siennicy Nadolnej. Wyrażam zgodę na nieodpłatne wykorzystanie moich <text:s/>prac, a także na edycję zdjęć prac na stronie Gminnego Centrum Kultury <text:a xlink:type="simple" xlink:href="http://www.gck.p9.pl/" text:style-name="Internet_20_link" text:visited-style-name="Visited_20_Internet_20_Link"><text:span text:style-name="Internet_20_link">www.gck.p9.pl</text:span></text:a> i Urzędu Gminy Krasnystaw <text:a xlink:type="simple" xlink:href="http://www.krasnystaw.ug.gov.pl/" text:style-name="Internet_20_link" text:visited-style-name="Visited_20_Internet_20_Link"><text:span text:style-name="Internet_20_link">www.krasnystaw.ug.gov.pl</text:span></text:a> <text:s/>.</text:p>
      <text:p text:style-name="P15"/>
      <text:p text:style-name="P15"/>
      <text:p text:style-name="P15"><text:s/></text:p>
      <text:p text:style-name="P15"><text:s text:c="71"/>…………………………………………...</text:p>
      <text:p text:style-name="P5"><text:span text:style-name="T1"><text:s text:c="51"/></text:span><text:span text:style-name="T2">( data i podpis 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43:22.518000000</meta:creation-date>
    <dc:date>2025-03-18T11:53:38.322000000</dc:date>
    <meta:editing-duration>PT14M43S</meta:editing-duration>
    <meta:editing-cycles>1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24" meta:character-count="1413" meta:non-whitespace-character-count="1115"/>
  </office:meta>
</office:document-meta>
</file>